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8000000789EEB07AB3.png"/>
  <manifest:file-entry manifest:media-type="image/png" manifest:full-path="Pictures/100000000000057100000764AE2F32B8.png"/>
  <manifest:file-entry manifest:media-type="image/png" manifest:full-path="Pictures/10000000000005CC000006CED6DF72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088cm" draw:z-index="0"><draw:image xlink:href="Pictures/100000000000057100000764AE2F32B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width="17cm" svg:height="19.955cm" draw:z-index="1"><draw:image xlink:href="Pictures/10000000000005CC000006CED6DF723A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width="17cm" svg:height="23.29cm" draw:z-index="2"><draw:image xlink:href="Pictures/100000000000058000000789EEB07AB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3T10:27:42.08</meta:creation-date>
    <meta:document-statistic meta:table-count="0" meta:image-count="3" meta:object-count="0" meta:page-count="3" meta:paragraph-count="0" meta:word-count="0" meta:character-count="0"/>
    <dc:date>2020-05-23T11:03:29.62</dc:date>
    <meta:editing-duration>PT20M37S</meta:editing-duration>
    <meta:editing-cycles>1</meta:editing-cycles>
    <meta:generator>OpenOffice/4.1.7$Win32 OpenOffice.org_project/417m1$Build-9800</meta:generator>
  </office:meta>
</office:document-meta>
</file>