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50000003DC6EF09B5F.png"/>
  <manifest:file-entry manifest:media-type="image/png" manifest:full-path="Pictures/10000000000005DD000003C73ADF19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512cm" svg:height="14.885cm" draw:z-index="0"><draw:image xlink:href="Pictures/1000000000000450000003DC6EF09B5F.png" xlink:type="simple" xlink:show="embed" xlink:actuate="onLoad"/></draw:frame><draw:frame draw:style-name="fr2" draw:name="images2" text:anchor-type="paragraph" svg:x="-0.265cm" svg:y="15.081cm" svg:width="17cm" svg:height="10.952cm" draw:z-index="1"><draw:image xlink:href="Pictures/10000000000005DD000003C73ADF19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1:12:47.25</meta:creation-date>
    <dc:date>2020-05-09T11:18:52.15</dc:date>
    <meta:editing-duration>PT1M18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0" meta:word-count="0" meta:character-count="0"/>
  </office:meta>
</office:document-meta>
</file>