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F7000000FEB33E21B2.png"/>
  <manifest:file-entry manifest:media-type="image/png" manifest:full-path="Pictures/10000000000005820000042BA5A9E2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864cm" draw:z-index="0"><draw:image xlink:href="Pictures/10000000000005820000042BA5A9E213.png" xlink:type="simple" xlink:show="embed" xlink:actuate="onLoad"/></draw:frame></text:p>
      <text:p text:style-name="Standard"/>
      <text:p text:style-name="Standard"><draw:frame draw:style-name="fr2" draw:name="images2" text:anchor-type="paragraph" svg:width="16.815cm" svg:height="3.36cm" draw:z-index="1"><draw:image xlink:href="Pictures/10000000000004F7000000FEB33E21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0:21:38.07</meta:creation-date>
    <dc:date>2020-04-28T11:39:16.71</dc:date>
    <meta:editing-duration>PT1M17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1" meta:paragraph-count="0" meta:word-count="0" meta:character-count="0"/>
  </office:meta>
</office:document-meta>
</file>