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9F0000061778BF948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8.417cm" draw:z-index="0"><draw:image xlink:href="Pictures/100000000000059F0000061778BF948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as guyon</meta:initial-creator>
    <meta:creation-date>2020-05-26T13:30:28.12</meta:creation-date>
    <meta:document-statistic meta:table-count="0" meta:image-count="1" meta:object-count="0" meta:page-count="1" meta:paragraph-count="0" meta:word-count="0" meta:character-count="0"/>
    <dc:date>2020-05-26T13:30:47.96</dc:date>
    <dc:creator>nicolas guyon</dc:creator>
    <meta:editing-duration>PT20S</meta:editing-duration>
    <meta:editing-cycles>1</meta:editing-cycles>
    <meta:generator>OpenOffice/4.0.1$Win32 OpenOffice.org_project/401m5$Build-9714</meta:generator>
  </office:meta>
</office:document-meta>
</file>