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text-properties fo:color="#ff00ff" fo:font-size="14pt" fo:font-weight="bold" style:font-size-asian="14pt" style:font-weight-asian="bold" style:font-size-complex="14pt" style:font-weight-complex="bold"/>
    </style:style>
    <style:style style:name="P4" style:family="paragraph" style:parent-style-name="Standard">
      <style:text-properties fo:color="#800000" fo:font-size="14pt" fo:font-weight="normal" style:font-size-asian="14pt" style:font-weight-asian="normal" style:font-size-complex="14pt" style:font-weight-complex="normal"/>
    </style:style>
    <style:style style:name="P5" style:family="paragraph" style:parent-style-name="Standard">
      <style:text-properties fo:color="#ff00ff"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école d'autrefois</text:p>
      <text:p text:style-name="P3"/>
      <text:p text:style-name="P3">Travail réalisé par Hülya</text:p>
      <text:p text:style-name="P3">L'école d'autrefois en Turquie</text:p>
      <text:p text:style-name="P4">En Turquie, au village, les enfants allaient à l'école jusqu'à 13 ans.</text:p>
      <text:p text:style-name="P4">Il n'y avait pas école le samedi et le dimanche. Les élèves allaient à l'école à pied. Les garçons et les filles allaient dans la même école. Les écoliers portaient une blouse noire avec un col blanc. Les élèves écrivaient au crayon de papier sur un petit carnet et dans la classe sur le tableau noir avec des craies. Les punitions étaient de rester sur un pied pendant un petit moment et les récompenses étaient des bons points. Les jeux de récréation étaient la marelle, cache-cache, la corde à sauter, colin-maillard et le jeu des 5 cailloux (que Hülya nous apprendra quand nous reprendrons l'école !!!)</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9T10:26:24.34</meta:creation-date>
    <dc:date>2020-04-17T11:29:56.24</dc:date>
    <meta:editing-duration>PT9H56M56S</meta:editing-duration>
    <meta:editing-cycles>10</meta:editing-cycles>
    <meta:generator>OpenOffice/4.1.7$Win32 OpenOffice.org_project/417m1$Build-9800</meta:generator>
    <meta:document-statistic meta:table-count="0" meta:image-count="0" meta:object-count="0" meta:page-count="1" meta:paragraph-count="5" meta:word-count="128" meta:character-count="750"/>
  </office:meta>
</office:document-meta>
</file>