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ff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école d'autrefois</text:p>
      <text:p text:style-name="P3"/>
      <text:p text:style-name="P3">Travail réalisé par Constance</text:p>
      <text:p text:style-name="P3">L'école d'autrefois en France</text:p>
      <text:p text:style-name="P2"/>
      <text:p text:style-name="P2">Les enfants allaient à l'école jusqu'à 14 ans. Le jeudi était le jour où il n'y avait pas école. Ils se rendaient à l'école à pied. Dans les petites communes, les garçons et les filles allaient dans la même école. Les élèves portaient une blouse grise. Ils écrivaient <text:s/>avec une plume, un encrier, du buvard mais aussi avec des craies sur des ardoises. Quand les élèves n'étaient pas sages à l'école, on leur tapait sur les doigts. Quand ils travaillaient bien, les maîtres et les maîtresses donnaient des « bons points ». A la récréation, les enfants jouaient à la corde à sauter, aux billes et à la mar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0:26:24.34</meta:creation-date>
    <dc:date>2020-04-14T17:53:22.03</dc:date>
    <meta:editing-duration>PT30M1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4" meta:word-count="119" meta:character-count="685"/>
  </office:meta>
</office:document-meta>
</file>