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text-properties fo:font-size="14pt" style:font-size-asian="14pt" style:font-size-complex="14pt"/>
    </style:style>
    <style:style style:name="P3" style:family="paragraph" style:parent-style-name="Standard">
      <style:text-properties fo:color="#ff00ff" fo:font-size="14pt" fo:font-weight="bold" style:font-size-asian="14pt" style:font-weight-asian="bold" style:font-size-complex="14pt" style:font-weight-complex="bold"/>
    </style:style>
    <style:style style:name="P4" style:family="paragraph" style:parent-style-name="Standard">
      <style:text-properties fo:color="#00cccc" fo:font-size="14pt" fo:font-weight="bold" style:font-size-asian="14pt" style:font-weight-asian="bold" style:font-size-complex="14pt" style:font-weight-complex="bold"/>
    </style:style>
    <style:style style:name="P5" style:family="paragraph" style:parent-style-name="Standard">
      <style:text-properties style:font-name="Times New Roman" fo:font-size="14pt" style:font-size-asian="14pt" style:font-size-complex="14pt"/>
    </style:style>
    <style:style style:name="P6" style:family="paragraph" style:parent-style-name="Standard">
      <style:text-properties fo:color="#ffcc00" fo:font-size="14pt" fo:font-weight="bold" style:font-size-asian="14pt" style:font-weight-asian="bold" style:font-size-complex="14pt" style:font-weight-complex="bold"/>
    </style:style>
    <style:style style:name="T1" style:family="text">
      <style:text-properties fo:font-variant="normal" fo:text-transform="none" fo:color="#222222"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école d'autrefois</text:p>
      <text:p text:style-name="P3"/>
      <text:p text:style-name="P3">Travail réalisé par Elif</text:p>
      <text:p text:style-name="P3">L'école d'autrefois en Turquie</text:p>
      <text:p text:style-name="P2"/>
      <text:p text:style-name="P2">En Turquie, les enfants allaient à l'école à pied. Les enfants chantaient l'hymne national tous les matins. Ils portaient une blouse, et le maître aussi. Les élèves étaient assis par trois : les tables et les bancs étaient en bois. Il y avaient des tableaux noirs : les enfants écrivaient dessus avec des craies. Les élèves n'avaient pas de cartable : ils mettaient leur cahier et leur crayon de papier dans un grand tissu.</text:p>
      <text:p text:style-name="P2">L'hiver, chaque enfant apportait du bois pour chauffer la classe.</text:p>
      <text:p text:style-name="P2"/>
      <text:p text:style-name="P4">Travail réalisé par Tifenn</text:p>
      <text:p text:style-name="P4">L'école d'autrefois en Suisse</text:p>
      <text:p text:style-name="P5">Les élèves allaient à l'école jusqu'à 15 ans. Ils n'avaient pas classe le mercredi après-midi, le samedi après-midi et le dimanche. Ils se rendaient à l'école à pied ou en vélo. Les garçons et les filles allaient dans la même école mais pas forcément avec le même maître. Il n'y avait pas d'habit particulier : les élèves mettaient leurs habits de tous les jours. Leur matériel était le suivant : ardoise noire, une craie, une plume et un encrier pour écrire sur leur cahier. Les punitions étaient des coups de règle sur les doigts, une tape derrière l'oreille ou bien ils étaient envoyés à la porte. La récompense donnée par le maître était une banane. <text:span text:style-name="T1">A cette époque, les familles n'achetaient que des pommes à cause du prix. Donc, un jour par semaine (le vendredi), les maîtres et maîtresses récompensaient les élèves en leur donnant une banane. Les élèves étaient super contents vu qu'ils n'en mangeaient jamais chez eux.</text:span> Les jeux dans la cour de récréation étaient cache-cache, la bague d'or (Tifenn nous apprendra à y jouer !), le ballon.</text:p>
      <text:p text:style-name="P2"/>
      <text:p text:style-name="P6">Travail réalisé par Tifenn</text:p>
      <text:p text:style-name="P6">L'école d'autrefois en France</text:p>
      <text:p text:style-name="P2">Les élèves allaient à l'école jusqu'à 14 ans. Ils n'avaient pas classe le jeudi et le dimanche. Ils se rendaient à l'école à pied. Les garçons et les filles allaient dans la même école du CP jusqu'au brevet avec la même maîtresse. Ils portaient des blouses noires et des tabliers. Leur matériel était le suivant : ardoise noire, une craie, une plume et un encrier pour écrire sur leur cahier. La punition était d'aller au piquet (au coin). Les récompenses données par la maîtresse était des bons points. Les jeux dans la cour de récréation étaient les billes, la marelle, sauter à la corde, jouer à saute mout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09T10:26:24.34</meta:creation-date>
    <dc:date>2020-04-12T07:38:49.90</dc:date>
    <meta:editing-duration>PT24M8S</meta:editing-duration>
    <meta:editing-cycles>4</meta:editing-cycles>
    <meta:generator>OpenOffice/4.1.7$Win32 OpenOffice.org_project/417m1$Build-9800</meta:generator>
    <meta:document-statistic meta:table-count="0" meta:image-count="0" meta:object-count="0" meta:page-count="1" meta:paragraph-count="11" meta:word-count="398" meta:character-count="2327"/>
  </office:meta>
</office:document-meta>
</file>