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MENT RECITER LA TABLE DU 5</text:p>
      <text:p text:style-name="Standard"/>
      <text:p text:style-name="Standard"><text:span text:style-name="T2">Il faut dire : </text:span><text:tab/><text:tab/>« 5 fois 1, 5 »</text:p>
      <text:p text:style-name="Standard"><text:tab/><text:tab/><text:tab/>« 5 foi 2, 10 »</text:p>
      <text:p text:style-name="Standard"><text:tab/><text:tab/><text:tab/>« 5 fois 3, 15 »</text:p>
      <text:p text:style-name="Standard"><text:tab/><text:tab/><text:tab/>« 5 fois 4, 20 »</text:p>
      <text:p text:style-name="Standard"><text:tab/><text:tab/><text:tab/>« 5 fois 5, 25 »</text:p>
      <text:p text:style-name="Standard"><text:tab/><text:tab/><text:tab/>« 5 fois 6, 30 »</text:p>
      <text:p text:style-name="Standard"><text:tab/><text:tab/><text:tab/>« 5 fois 7, 35 »</text:p>
      <text:p text:style-name="Standard"><text:tab/><text:tab/><text:tab/>« 5 fois 8, 40 »</text:p>
      <text:p text:style-name="Standard"><text:tab/><text:tab/><text:tab/>« 5 fois 9, 45 »</text:p>
      <text:p text:style-name="Standard"><text:tab/><text:tab/><text:tab/>« 5 fois 10, 50 »</text:p>
      <text:p text:style-name="Standard"/>
      <text:p text:style-name="P2">Furet de la table du 5 :</text:p>
      <text:p text:style-name="Standard"/>
      <text:p text:style-name="Standard"><text:tab/>On commence où on veut dans la table et on monte ou on descend. Vous pouvez jouer à 2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as VERIEPE</meta:initial-creator>
    <meta:creation-date>2020-03-20T07:57:45.88</meta:creation-date>
    <meta:document-statistic meta:table-count="0" meta:image-count="0" meta:object-count="0" meta:page-count="1" meta:paragraph-count="13" meta:word-count="96" meta:character-count="343"/>
    <dc:date>2020-03-20T08:06:21.25</dc:date>
    <dc:creator>Nicolas VERIEPE</dc:creator>
    <meta:editing-duration>PT8M43S</meta:editing-duration>
    <meta:editing-cycles>1</meta:editing-cycles>
    <meta:generator>OpenOffice/4.1.6$Win32 OpenOffice.org_project/416m1$Build-9790</meta:generator>
  </office:meta>
</office:document-meta>
</file>