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2E000006EE9ECCDBCE.png"/>
  <manifest:file-entry manifest:media-type="image/png" manifest:full-path="Pictures/10000000000005B80000073D9C86A1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1.518cm" draw:z-index="0"><draw:image xlink:href="Pictures/10000000000005B80000073D9C86A1F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width="17cm" svg:height="22.744cm" draw:z-index="1"><draw:image xlink:href="Pictures/100000000000052E000006EE9ECCDBCE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17:06.64</meta:creation-date>
    <meta:document-statistic meta:table-count="0" meta:image-count="2" meta:object-count="0" meta:page-count="2" meta:paragraph-count="0" meta:word-count="0" meta:character-count="0"/>
    <dc:date>2020-03-26T11:18:44.89</dc:date>
    <meta:editing-duration>PT1M38S</meta:editing-duration>
    <meta:editing-cycles>1</meta:editing-cycles>
    <meta:generator>OpenOffice/4.1.7$Win32 OpenOffice.org_project/417m1$Build-9800</meta:generator>
  </office:meta>
</office:document-meta>
</file>