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E0000060578D20E91.png"/>
  <manifest:file-entry manifest:media-type="image/png" manifest:full-path="Pictures/100000000000044F00000144F10741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9.292cm" draw:z-index="0"><draw:image xlink:href="Pictures/100000000000054E0000060578D20E91.png" xlink:type="simple" xlink:show="embed" xlink:actuate="onLoad"/></draw:frame></text:p>
      <text:p text:style-name="Standard"><draw:frame draw:style-name="fr2" draw:name="images2" text:anchor-type="paragraph" svg:width="14.593cm" svg:height="4.286cm" draw:z-index="1"><draw:image xlink:href="Pictures/100000000000044F00000144F10741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20:51:19.54</meta:creation-date>
    <dc:date>2020-03-16T20:56:14.08</dc:date>
    <meta:editing-duration>PT4M55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0" meta:word-count="0" meta:character-count="0"/>
  </office:meta>
</office:document-meta>
</file>