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3F000005B8A89086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159cm" svg:y="-1.296cm" svg:width="17cm" svg:height="18.53cm" draw:z-index="0"><draw:image xlink:href="Pictures/100000000000053F000005B8A890865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09:53:03.76</meta:creation-date>
    <meta:document-statistic meta:table-count="0" meta:image-count="1" meta:object-count="0" meta:page-count="1" meta:paragraph-count="0" meta:word-count="0" meta:character-count="0"/>
    <dc:date>2020-03-24T09:53:39.17</dc:date>
    <meta:editing-duration>PT35S</meta:editing-duration>
    <meta:editing-cycles>1</meta:editing-cycles>
    <meta:generator>OpenOffice/4.1.7$Win32 OpenOffice.org_project/417m1$Build-9800</meta:generator>
  </office:meta>
</office:document-meta>
</file>