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50000003A8897D6C92.png"/>
  <manifest:file-entry manifest:media-type="image/png" manifest:full-path="Pictures/100000000000058900000625DDD31E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59cm" svg:y="-1.667cm" svg:width="17cm" svg:height="18.872cm" draw:z-index="0"><draw:image xlink:href="Pictures/100000000000058900000625DDD31E4B.png" xlink:type="simple" xlink:show="embed" xlink:actuate="onLoad"/></draw:frame><draw:frame draw:style-name="fr1" draw:name="images2" text:anchor-type="paragraph" svg:x="0.325cm" svg:y="17.21cm" svg:width="13.97cm" svg:height="10.49cm" draw:z-index="1"><draw:image xlink:href="Pictures/1000000000000450000003A8897D6C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1:40:34.56</meta:creation-date>
    <meta:document-statistic meta:table-count="0" meta:image-count="2" meta:object-count="0" meta:page-count="1" meta:paragraph-count="0" meta:word-count="0" meta:character-count="0"/>
    <dc:date>2020-03-27T11:43:21.45</dc:date>
    <meta:editing-duration>PT2M47S</meta:editing-duration>
    <meta:editing-cycles>1</meta:editing-cycles>
    <meta:generator>OpenOffice/4.1.7$Win32 OpenOffice.org_project/417m1$Build-9800</meta:generator>
  </office:meta>
</office:document-meta>
</file>