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PAGE 93</text:p>
      <text:p text:style-name="P1">LECON 70</text:p>
      <text:p text:style-name="Standard"/>
      <text:p text:style-name="P2">Exercice 2</text:p>
      <text:p text:style-name="Standard"/>
      <text:p text:style-name="Standard">9 x 4 = 36<text:tab/><text:tab/>8 x 1 = 8</text:p>
      <text:p text:style-name="Standard">5 x 7 = 35<text:tab/><text:tab/>5 x 3 = 15</text:p>
      <text:p text:style-name="Standard">3 x 7 = 21<text:tab/><text:tab/>8 x 4 = 32</text:p>
      <text:p text:style-name="Standard">0 x 6 = 0<text:tab/><text:tab/>4 x 9 = 36</text:p>
      <text:p text:style-name="Standard">4 x 10 = 40<text:tab/><text:tab/>8 x 3 = 24</text:p>
      <text:p text:style-name="Standard"/>
      <text:p text:style-name="Standard"/>
      <text:p text:style-name="Standard">7 + 7 + 7 + 7 <text:s/>→ 4 x 7 = 28</text:p>
      <text:p text:style-name="Standard">9 + 9 + 9 + 9 + 9 → 5 x 9 = 45</text:p>
      <text:p text:style-name="Standard">6 + 6 + 6 + 6 <text:s/>→ 4 x 6 = 24</text:p>
      <text:p text:style-name="Standard">8 + 8 + 8 + 8 + 8 → 5 x 8 = 40</text:p>
      <text:p text:style-name="Standard">9 + 9 + 9 → 3 x 9 = 27</text:p>
      <text:p text:style-name="Standard">6 + 6 + 6 + 6 + 6 → 5 x 6 = 30</text:p>
      <text:p text:style-name="Standard"/>
      <text:p text:style-name="Standard"/>
      <text:p text:style-name="P2">Exercice 3</text:p>
      <text:p text:style-name="Standard"/>
      <text:p text:style-name="Standard">Il y a 7 groupes de 5 points.</text:p>
      <text:p text:style-name="Standard">C'est 7 x 5 = 35 points en tout.</text:p>
      <text:p text:style-name="Standard"/>
      <text:p text:style-name="Standard">Il y a 7 pièces de 5 centimes.</text:p>
      <text:p text:style-name="Standard">C'est 7 x 5 = 35 centimes en tout.</text:p>
      <text:p text:style-name="Standard"/>
      <text:p text:style-name="Standard">6 groupes de 5 points c'est 6 x 5 = 30 points</text:p>
      <text:p text:style-name="Standard">9 équipes de 3 enfants c'est 9 x 3 = 27 enfants</text:p>
      <text:p text:style-name="Standard">10 bouquets de 4 fleurs c'est 10 x 4 = 40 fleurs</text:p>
      <text:p text:style-name="Standard">10 traits de 16 cm mis bout à bout c'est 10 x 16 c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as VERIEPE</meta:initial-creator>
    <meta:creation-date>2020-03-20T07:04:16.38</meta:creation-date>
    <dc:date>2020-03-20T07:17:20.69</dc:date>
    <dc:creator>Nicolas VERIEPE</dc:creator>
    <meta:editing-duration>PT13M12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23" meta:word-count="225" meta:character-count="637"/>
  </office:meta>
</office:document-meta>
</file>